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Garamond" svg:font-family="Garamond"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line-height="0.139in" fo:orphans="0" fo:widows="0"/>
    </style:style>
    <style:style style:name="P2" style:family="paragraph" style:parent-style-name="Standard">
      <style:paragraph-properties fo:line-height="97%" fo:text-align="center" style:justify-single-word="false" fo:orphans="0" fo:widows="0"/>
      <style:text-properties fo:font-size="12pt" style:font-size-asian="12pt" style:font-size-complex="12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in" fo:margin-right="0in" fo:text-align="center" style:justify-single-word="false" fo:orphans="0" fo:widows="0" fo:text-indent="0in" style:auto-text-indent="false"/>
      <style:text-properties fo:font-size="10pt" style:font-size-asian="10pt" style:font-size-complex="10pt"/>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style:text-properties fo:font-weight="bold" style:font-weight-asian="bold" style:font-weight-complex="bold"/>
    </style:style>
    <style:style style:name="P7" style:family="paragraph" style:parent-style-name="Footer">
      <style:paragraph-properties fo:text-align="center" style:justify-single-word="false"/>
      <style:text-properties fo:font-size="10pt" style:font-size-asian="10pt" style:font-size-complex="10pt"/>
    </style:style>
    <style:style style:name="P8" style:family="paragraph" style:parent-style-name="Standard" style:master-page-name="Standard">
      <style:paragraph-properties fo:text-align="center" style:justify-single-word="false" style:page-number="auto"/>
      <style:text-properties style:font-name="Tahoma" fo:font-size="12pt" style:font-size-asian="12pt" style:font-name-complex="Tahoma1" style:font-size-complex="12pt"/>
    </style:style>
    <style:style style:name="P9" style:family="paragraph" style:parent-style-name="Standard">
      <style:paragraph-properties fo:text-align="center" style:justify-single-word="false"/>
      <style:text-properties fo:font-size="12pt" fo:language="es" fo:country="ES" style:font-size-asian="12pt" style:font-size-complex="12pt"/>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text-properties fo:background-color="#ffff00"/>
    </style:style>
    <style:style style:name="T1" style:family="text">
      <style:text-properties fo:color="#339966" style:font-name="Papyrus" fo:font-style="italic" style:font-style-asian="italic" style:font-name-complex="Papyrus1" style:font-style-complex="italic"/>
    </style:style>
    <style:style style:name="T2" style:family="text">
      <style:text-properties fo:color="#0000ff" style:font-name="Papyrus" fo:font-style="italic" style:font-style-asian="italic" style:font-name-complex="Papyrus1" style:font-style-complex="italic"/>
    </style:style>
    <style:style style:name="T3" style:family="text">
      <style:text-properties style:font-name="Papyrus" fo:font-style="italic" style:font-style-asian="italic" style:font-name-complex="Papyrus1" style:font-style-complex="italic"/>
    </style:style>
    <style:style style:name="T4" style:family="text">
      <style:text-properties style:font-name="Garamond" fo:font-weight="bold" style:font-weight-asian="bold" style:font-name-complex="Garamond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071in" svg:stroke-color="#000000" draw:stroke-linejoin="round" draw:fill="solid" draw:fill-color="#ffffff" fo:min-height="0in" fo:min-width="0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ERCORPS TRUST FUND </text:p>
      <text:p text:style-name="P9">P.O.BOX 22499, DAR ES SALAAM, TANZANIA</text:p>
      <text:p text:style-name="P2"><text:span text:style-name="T1">We start as fools </text:span><text:span text:style-name="T2">and</text:span><text:span text:style-name="T1"> </text:span><text:span text:style-name="T2">become wise</text:span><text:span text:style-name="T1"> </text:span><text:span text:style-name="T3">through experience. – Tanzanian Proverb</text:span></text:p>
      <text:p text:style-name="P4"><text:span text:style-name="T4">- VOLUNTEER CODE OF CONDUCT</text:span><text:span text:style-name="T4"><text:note text:id="ftn1" text:note-class="footnote"><text:note-citation>1</text:note-citation><text:note-body>
       <text:p text:style-name="Footnote">Some of the policies in this code were adapted from materials by the Colorado Walks Project, http://www.coloradowalks.org</text:p></text:note-body></text:note></text:span><text:span text:style-name="T4"> -</text:span></text:p>
      <text:p text:style-name="P1"/>
      <text:p text:style-name="Standard">The Peercorps Trust Fund has adopted the following policies regarding volunteer involvement. Please read them <text:s/>thoroughly and contact the organization Volunteer Coordinator with any questions. Your signature is required on the last page of this document as evidence of your agreement to abide by this Code of Conduct.</text:p>
      <text:p text:style-name="P6">Purpose of Volunteer Policies</text:p>
      <text:p text:style-name="P5">These policies are written to provide guidance and direction to staff and volunteers engaged in volunteer <text:s/>involvement and project organization efforts. These policies do not represent, either implicitly or explicitly, a binding <text:s/>contract or a personnel agreement. Peercorps Trust Fund reserves the exclusive right to change any of these policies <text:s/>at any time and to expect adherence to the changed policy.</text:p>
      <text:p text:style-name="P5"/>
      <text:p text:style-name="P6">Definition of ‘Volunteer’</text:p>
      <text:p text:style-name="P5">A "volunteer" is anyone who, without compensation or expectation of compensation beyond reimbursement, <text:s/>performs a task at the direction of and on behalf of The Peercorps Trust Fund. A "volunteer" must be officially accepted <text:s/>and enrolled by The Peercorps Trust Fund prior to performance of the task or project. Unless specifically stated, volunteers are not to be considered "employees" of Peercorps Trust Fund.</text:p>
      <text:p text:style-name="P5"/>
      <text:p text:style-name="P6">Community Service</text:p>
      <text:p text:style-name="P5">The Peercorps Trust Fund may accept as volunteers those participating in student community programming initiatives, student <text:s/>intern projects, corporate volunteer programs, and other volunteer referral programs. In each of these cases, <text:s/>however, a <text:s/>written agreement must be in effect with the organization, school, or program from which the special <text:s/>case volunteers originate and this agreement must identify responsibility for management and care of the <text:s/>volunteers. This agreement must be reached in writing BEFORE the volunteer begins an assignment, and it is the responsibility of the volunteer to secure this agreement with the appropriate organization.</text:p>
      <text:p text:style-name="P5"/>
      <text:p text:style-name="P6">Liability</text:p>
      <text:p text:style-name="P5">Volunteers are expected to understand the risks associated with volunteering. Further, volunteers hereby waive any claims against, indemnify, and hold harmless Peercorps Trust Fund, its respective officers, directors, employees, <text:s/>sponsors, representatives and volunteers from any and all liability, including attorney fees, that may result from <text:s/>illness, personal injury, property damage, or wrong doing resulting from involvement with Peercorps Trust Fund <text:s/>volunteer program.</text:p>
      <text:p text:style-name="P5"/>
      <text:p text:style-name="P6">Volunteers under age 18 years </text:p>
      <text:p text:style-name="P5">All volunteers under 18 must be accompanies by a parent or legal guardian in order to volunteer with Peercorps Trust Fund. In addition a parent or legal guardian must co-sign this Code of Conduct <text:soft-page-break/>statement. We strongly suggest that all interested persons share the Peercorps Trust Fund’s volunteer orientation materials with their parents, spouse, or other family member. Parents are invited to call or email Peercorps Trust Fund with any questions or comments about our program.</text:p>
      <text:p text:style-name="P5"/>
      <text:p text:style-name="P6">Discrimination</text:p>
      <text:p text:style-name="P5"><draw:custom-shape text:anchor-type="paragraph" draw:z-index="0" draw:style-name="gr1" svg:width="0.0012in" svg:height="0.0012in" svg:x="0in" svg:y="0in">
     <text:p/>
     <draw:enhanced-geometry draw:type="0"/>
    </draw:custom-shape><draw:custom-shape text:anchor-type="paragraph" draw:z-index="1" draw:style-name="gr1" svg:width="0.0012in" svg:height="0.0012in" svg:x="0in" svg:y="0in">
     <text:p/>
     <draw:enhanced-geometry draw:type="0"/>
    </draw:custom-shape>The Peercorps Trust Fund is committed to a policy of fair representation and will not discriminate on the basis of race, <text:s/>ethnicity, disability, gender, color, religion, sexual orientation, marital status, geography, or age. Peercorps Trust Fund will follow this <text:s/>policy in it’s selection of volunteers. Volunteers are expected to adhere to these same standards in the course of <text:s/>their <text:s/>activities.</text:p>
      <text:p text:style-name="P5">Service at the Discretion of the Organization</text:p>
      <text:p text:style-name="P5"/>
      <text:p text:style-name="P5">Peercorps Trust Fund accepts the service of all volunteers with the understanding that such service is at the sole <text:s/>discretion of the organization. Volunteers agree that Peercorps Trust Fund may at any time, for whatever reason, <text:s/>decide to terminate the volunteer's relationship with the organization. Notice of such a decision should be <text:s/>communicated as soon as possible to the volunteer’s supervisor and/or the Volunteer Coordinator.</text:p>
      <text:p text:style-name="P5"/>
      <text:p text:style-name="P6">Representing Peercorps Trust Fund</text:p>
      <text:p text:style-name="P5">Volunteers are asked to NOT contact organizations or individuals on behalf of the Peercorps Trust Fund unless a staff <text:s/>person gives them express direction to do so. Prior to any action or statement that may significantly affect or <text:s/>obligate Peercorps Trust Fund, volunteers should seek prior consultation and approval from appropriate staff. These <text:s/>actions may include, but are not limited to, public statements to the press, coalition or lobbying efforts with other <text:s/>organizations, or any agreements involving contracts, resources, finances, or other obligations. Volunteers are <text:s/>authorized to act as representatives of Peercorps Trust Fund as specifically indicated within their job descriptions and <text:s/>only to the extent of such written specifications.</text:p>
      <text:p text:style-name="P5"/>
      <text:p text:style-name="P6">Screening/Reference Checks</text:p>
      <text:p text:style-name="P5">For some tasks, volunteers must submit samples of previous work and/or professional references. Such requirements will be outlined in the task/job description.</text:p>
      <text:p text:style-name="P5"/>
      <text:p text:style-name="P6">Confidentiality</text:p>
      <text:p text:style-name="P5">Volunteers are responsible for maintaining the confidentiality of all proprietary or privileged information to which they are exposed while serving as a volunteer, whether this information involves a single staff, volunteer, client, other person, or Peercorps Trust Fund business. Failure to maintain confidentiality may result in termination of the volunteer's relationship with Peercorps Trust Fund.</text:p>
      <text:p text:style-name="P5"/>
      <text:p text:style-name="P6">Copyright/Ownership Issues</text:p>
      <text:p text:style-name="P5">Material produced by volunteers for Peercorps Trust Fund, including graphics materials, web page designs, narratives, research, compilations, instructional texts, etc., becomes the property of The Peercorps Trust Fund upon submission. <text:s/>Volunteers may be recognized for their contributions as appropriate.</text:p>
      <text:p text:style-name="P5"/>
      <text:p text:style-name="P6">Contacting Other volunteers</text:p>
      <text:p text:style-name="P5">Occasionally, volunteers will need to contact other volunteers with regard to their activities with Peercorps Trust Fund. <text:s/>We expect all such communications among volunteers to follow standard professional practice. Other than <text:s/>phone numbers or email addresses, the Peercorps Trust Fund staff <text:soft-page-break/>will not share contact or other personal information <text:s/>about a volunteer with another volunteer without the express consent of all parties involved.</text:p>
      <text:p text:style-name="P5"/>
      <text:p text:style-name="P6">Ending Your Volunteer Role</text:p>
      <text:p text:style-name="P5">You can cease volunteering with Peercorps Trust Fund upon the completion of any volunteer assignment, or when you <text:s text:c="2"/>are not currently engaged in an assignment. If you choose to remove yourself from our list of active volunteers, <text:s/>we <text:s/>would appreciate the opportunity to conduct an exit interview with you in person, by phone, or via e-mail.</text:p>
      <text:p text:style-name="P5"/>
      <text:p text:style-name="P6">Non-Compliance Dismissal</text:p>
      <text:p text:style-name="P5"><draw:custom-shape text:anchor-type="paragraph" draw:z-index="2" draw:style-name="gr1" svg:width="0.0012in" svg:height="0.0012in" svg:x="0in" svg:y="0in">
     <text:p/>
     <draw:enhanced-geometry draw:type="0"/>
    </draw:custom-shape>We understand that failure to adhere to any part of this code may result in suspension from volunteer duties and/or termination of our volunteer relationship with Peercorps Trust Fund. No volunteer will be terminated until the volunteer has had an opportunity to discuss the reasons for possible dismissal with supervisory staff.</text:p>
      <text:p text:style-name="P5"><draw:custom-shape text:anchor-type="paragraph" draw:z-index="3" draw:style-name="gr1" svg:width="0.0012in" svg:height="0.0012in" svg:x="0in" svg:y="0in">
     <text:p/>
     <draw:enhanced-geometry draw:type="0"/>
    </draw:custom-shape></text:p>
      <text:p text:style-name="P6">AS A VOLUNTEER of the Peercorps Trust Fund, I WILL:</text:p>
      <text:p text:style-name="P6"/>
      <text:list xml:id="list202153974" text:style-name="L1">
        <text:list-item>
          <text:p text:style-name="P10">Represent the Peercorps Trust Fund with professionalism, dignity and pride, and be responsible for conducting <text:s/>myself with courtesy and appropriate behavior. </text:p>
        </text:list-item>
        <text:list-item>
          <text:p text:style-name="P10">Follow through and complete accepted tasks. </text:p>
        </text:list-item>
        <text:list-item>
          <text:p text:style-name="P10">Conduct myself in a respectful manner, exhibit good conduct, and be a positive role model. </text:p>
        </text:list-item>
        <text:list-item>
          <text:p text:style-name="P10">Seek training for my volunteer role by participating in meetings, self-study, or other training <text:s/>opportunities to help me work more effectively with appropriate audiences. </text:p>
        </text:list-item>
        <text:list-item>
          <text:p text:style-name="P10">Display respect and courtesy for employees, other volunteers, program participants, visitors, clients and <text:s/>property. </text:p>
        </text:list-item>
        <text:list-item>
          <text:p text:style-name="P10">Provide a safe environment by not harming anyone in any way, whether through discrimination, sexual <text:s/>harassment, physical force, verbal or mental abuse, neglect, or other harmful actions. </text:p>
        </text:list-item>
        <text:list-item>
          <text:p text:style-name="P10">Respect the privacy of persons served by the organization and hold in confidence sensitive, private and <text:s text:c="2"/>personal information. </text:p>
        </text:list-item>
        <text:list-item>
          <text:p text:style-name="P10">Keep Peercorps Trust Fund staff informed of progress, concerns and problems within the program(s) in <text:s/>which I participate. </text:p>
        </text:list-item>
        <text:list-item>
          <text:p text:style-name="P10">Work cooperatively as a team member with employees and other volunteers. </text:p>
        </text:list-item>
        <text:list-item>
          <text:p text:style-name="P10">Respect and follow Peercorps Trust Fund policies (Code of Ethics, Privacy Policy, Conflict of Interest Policy, <text:s/>Volunteer Code of Conduct) and program expectations. </text:p>
        </text:list-item>
        <text:list-item>
          <text:p text:style-name="P10">Keep personal opinions and actions separate from those made as a representative of this organization. </text:p>
        </text:list-item>
        <text:list-item>
          <text:p text:style-name="P10">Avoid conduct, both on and off duty that would jeopardize program effectiveness. </text:p>
        </text:list-item>
        <text:list-item>
          <text:p text:style-name="P10">Promote and support Peercorps Trust Fund in developing effective, sustainable grassroots programs. </text:p>
        </text:list-item>
      </text:list>
      <text:p text:style-name="P3"><text:soft-page-break/>AND, AS A Peercorps Trust Fund VOLUNTEER, I WILL NOT:</text:p>
      <text:list xml:id="list479332440" text:style-name="L2">
        <text:list-item>
          <text:p text:style-name="P11">Use vulgar or inappropriate language. </text:p>
        </text:list-item>
        <text:list-item>
          <text:p text:style-name="P11">Solicit gratuities, gifts or bequests for personal or professional benefit. </text:p>
        </text:list-item>
        <text:list-item>
          <text:p text:style-name="P11">Use or be under the influence of illegal drugs. </text:p>
        </text:list-item>
        <text:list-item>
          <text:p text:style-name="P11">Consume or be under the influence of alcohol or consume tobacco at Peercorps Trust Fund events. </text:p>
        </text:list-item>
        <text:list-item>
          <text:p text:style-name="P11">Discriminate on the basis of race, color, religion, sex, age, national origin, marital status disability, or <text:s/>sexual orientation. </text:p>
        </text:list-item>
      </text:list>
      <text:p text:style-name="Standard"/>
      <text:p text:style-name="Standard">I have read and agree to abide by the Peercorps Trust Fund Volunteer Code of Conduct.</text:p>
      <text:p text:style-name="Standard"/>
      <table:table table:name="Table1" table:style-name="Table1">
        <table:table-column table:style-name="Table1.A"/>
        <table:table-column table:style-name="Table1.B"/>
        <table:table-row>
          <table:table-cell table:style-name="Table1.A1" office:value-type="string">
            <text:p text:style-name="Table_20_Contents">Volunteer printed name</text:p>
          </table:table-cell>
          <table:table-cell table:style-name="Table1.B1" office:value-type="string">
            <text:p text:style-name="Table_20_Contents">Date</text:p>
          </table:table-cell>
        </table:table-row>
        <table:table-row>
          <table:table-cell table:style-name="Table1.A2" office:value-type="string">
            <text:p text:style-name="Table_20_Contents"/>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Volunteer signature</text:p>
          </table:table-cell>
          <table:table-cell table:style-name="Table1.B2" office:value-type="string">
            <text:p text:style-name="Table_20_Contents"/>
          </table:table-cell>
        </table:table-row>
        <table:table-row>
          <table:table-cell table:style-name="Table1.A2" office:value-type="string">
            <text:p text:style-name="Table_20_Contents"/>
            <text:p text:style-name="Table_20_Contents"/>
          </table:table-cell>
          <table:table-cell table:style-name="Table1.B2" office:value-type="string">
            <text:p text:style-name="Table_20_Contents"/>
          </table:table-cell>
        </table:table-row>
      </table:table>
      <text:p text:style-name="Standard"><draw:custom-shape text:anchor-type="paragraph" draw:z-index="5" draw:style-name="gr1" svg:width="0.0012in" svg:height="0.0012in" svg:x="0in" svg:y="0in">
     <text:p/>
     <draw:enhanced-geometry draw:type="0"/>
    </draw:custom-shape><draw:custom-shape text:anchor-type="paragraph" draw:z-index="4" draw:style-name="gr1" svg:width="0.0012in" svg:height="0.0012in" svg:x="0in" svg:y="0in">
     <text:p/>
     <draw:enhanced-geometry draw:type="0"/>
    </draw:custom-shape></text:p>
      <text:p text:style-name="P12">Please email the original signed copy of this document along with your application materials via email to:</text:p>
      <text:p text:style-name="P5">Project Coordinator</text:p>
      <text:p text:style-name="P5">PeerCorps Trust Fund</text:p>
      <text:p text:style-name="P5">352/64 Makunganya Street, Co-Architecture Building, 4th Floor</text:p>
      <text:p text:style-name="P5">P.O. Box 22499, Dar es Salaam, Tanzania</text:p>
      <text:p text:style-name="P5"><text:a xlink:type="simple" xlink:href="mailto:ipc@peercorpstrust.org">ipc@peercorpstrust.org</text:a></text:p>
      <text:p text:style-name="P5"><text:a xlink:type="simple" xlink:href="http://www.peercorpstrust.org/">www.peercorpstrust.org</text:a></text:p>
      <text:p text:style-name="Standard"/>
      <text:p text:style-name="Standard"/>
      <text:p text:style-name="Standard"/>
      <text:p text:style-name="Standard"/>
      <text:p text:style-name="Standard"/>
      <text:p text:style-name="Standard"><draw:custom-shape text:anchor-type="paragraph" draw:z-index="6" draw:style-name="gr1" svg:width="0.0012in" svg:height="0.0012in" svg:x="0in" svg:y="0in">
     <text:p/>
     <draw:enhanced-geometry draw:type="0"/>
    </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Garamond" svg:font-family="Garamond"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5945in" fo:margin-bottom="0.4728in" fo:margin-left="1.1945in" fo:margin-right="1.2917in" style:writing-mode="lr-tb" style:layout-grid-color="#c0c0c0" style:layout-grid-lines="25229"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5945in" fo:margin-bottom="0.4728in" fo:margin-left="1.1945in" fo:margin-right="1.3193in" style:writing-mode="lr-tb" style:layout-grid-color="#c0c0c0" style:layout-grid-lines="25229"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 / <text:page-count>4</text:page-count></text:p>
      </style:footer>
    </style:master-page>
    <style:master-page style:name="Converted1" style:page-layout-name="Mpm2">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Wilson</meta:initial-creator>
    <meta:creation-date>2012-06-24T00:33:03</meta:creation-date>
    <meta:editing-duration>PT25S</meta:editing-duration>
    <meta:editing-cycles>2</meta:editing-cycles>
    <meta:generator>LibreOffice/3.4$Unix LibreOffice_project/340m1$Build-502</meta:generator>
    <meta:document-statistic meta:table-count="1" meta:image-count="0" meta:object-count="0" meta:page-count="4" meta:paragraph-count="66" meta:word-count="1386" meta:character-count="9411" meta:non-whitespace-character-count="8046"/>
    <dc:date>2012-06-24T00:33:05</dc:date>
    <dc:creator>Michael Wilson</dc:creator>
  </office:meta>
</office:document-meta>
</file>